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00%"/>
      <style:text-properties style:font-name="LiberationSerif" fo:color="#000000"/>
    </style:style>
    <style:style style:name="P5" style:parent-style-name="Normale" style:family="paragraph">
      <style:paragraph-properties fo:text-align="justify" fo:margin-bottom="0in" fo:line-height="100%" fo:margin-left="4.8236in">
        <style:tab-stops/>
      </style:paragraph-properties>
      <style:text-properties style:font-name="Arial" style:font-name-complex="Arial" fo:color="#000000"/>
    </style:style>
    <style:style style:name="P6" style:parent-style-name="Normale" style:family="paragraph">
      <style:paragraph-properties fo:text-align="justify" fo:margin-bottom="0in" fo:line-height="100%" fo:margin-left="4.8236in">
        <style:tab-stops/>
      </style:paragraph-properties>
      <style:text-properties style:font-name="Arial" style:font-name-complex="Arial" fo:color="#000000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9" style:parent-style-name="Normale" style:family="paragraph">
      <style:paragraph-properties fo:text-align="center" fo:margin-top="0.0833in" fo:margin-bottom="0.0833in" fo:line-height="100%"/>
      <style:text-properties style:font-name="Times New Roman" style:font-name-complex="Times New Roman" fo:color="#000000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color="#000000"/>
    </style:style>
    <style:style style:name="T12" style:parent-style-name="Car.predefinitoparagrafo" style:family="text">
      <style:text-properties style:font-name="Times New Roman" style:font-name-complex="Times New Roman" fo:color="#000000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Webdings" style:font-name-asian="Webdings" style:font-name-complex="Webdings" fo:color="#000000"/>
    </style:style>
    <style:style style:name="T17" style:parent-style-name="Car.predefinitoparagrafo" style:family="text">
      <style:text-properties style:font-name="Times New Roman" style:font-name-complex="Times New Roman" fo:color="#000000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Webdings" style:font-name-asian="Webdings" style:font-name-complex="Webdings" fo:color="#000000"/>
    </style:style>
    <style:style style:name="T20" style:parent-style-name="Car.predefinitoparagrafo" style:family="text"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Webdings" style:font-name-asian="Webdings" style:font-name-complex="Webdings" fo:color="#000000"/>
    </style:style>
    <style:style style:name="T23" style:parent-style-name="Car.predefinitoparagrafo" style:family="text">
      <style:text-properties style:font-name="Times New Roman" style:font-name-complex="Times New Roman" fo:color="#000000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Webdings" style:font-name-asian="Webdings" style:font-name-complex="Webdings" fo:color="#000000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Webdings" style:font-name-asian="Webdings" style:font-name-complex="Webdings" fo:color="#000000"/>
    </style:style>
    <style:style style:name="T29" style:parent-style-name="Car.predefinitoparagrafo" style:family="text">
      <style:text-properties style:font-name="Times New Roman" style:font-name-complex="Times New Roman" fo:color="#000000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Webdings" style:font-name-asian="Webdings" style:font-name-complex="Webdings" fo:color="#000000"/>
    </style:style>
    <style:style style:name="T32" style:parent-style-name="Car.predefinitoparagrafo" style:family="text">
      <style:text-properties style:font-name="Times New Roman" style:font-name-complex="Times New Roman" fo:color="#000000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Webdings" style:font-name-asian="Webdings" style:font-name-complex="Webdings" fo:color="#000000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Webdings" style:font-name-asian="Webdings" style:font-name-complex="Webdings" fo:color="#000000"/>
    </style:style>
    <style:style style:name="T38" style:parent-style-name="Car.predefinitoparagrafo" style:family="text">
      <style:text-properties style:font-name="Times New Roman" style:font-name-complex="Times New Roman" fo:color="#000000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en" style:country-asian="US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54" style:parent-style-name="Car.predefinitoparagrafo" style:family="text">
      <style:text-properties style:font-name="Times New Roman" style:font-name-complex="Times New Roman" fo:color="#000000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4" style:parent-style-name="Paragrafoelenco" style:list-style-name="LFO7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P76" style:parent-style-name="Paragrafoelenco" style:list-style-name="LFO7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77" style:parent-style-name="Normale" style:family="paragraph">
      <style:paragraph-properties fo:line-height="107%"/>
      <style:text-properties style:font-name="Times New Roman" style:font-name-complex="Times New Roman" fo:color="#000000" fo:hyphenate="false"/>
    </style:style>
  </office:automatic-styles>
  <office:body>
    <office:text text:use-soft-page-breaks="true">
      <text:p text:style-name="P1">Domanda<text:s/>di partecipazione alla selezione per esperto<text:s/>interno</text:p>
      <text:p text:style-name="P3">Progetto PON FSE 10.1.1A-FSEPON-PU-2017-560 di cui all'avviso pubblico 10862/2016</text:p>
      <text:p text:style-name="P4"/>
      <text:p text:style-name="P5">Al Dirigente Scolastico</text:p>
      <text:p text:style-name="P6">dell’IISS “Mattei” di Maglie</text:p>
      <text:p text:style-name="P7"/>
      <text:p text:style-name="P8">Il/la sottoscritto/a …………………………………………… nato/a a ……………………………………<text:s/>(Prov. …) il ………………………………. C.<text:s/>F. …………………………………………………………… residente a ………………………………………………………………… prov. ……………………………<text:s/>alla Via/Piazza ………………………………………………………… n………, tel.…………...…………<text:s/>cell. ……………………………………… e-mail ………………….…………………………………………<text:s/>docente di ……………………………...…………………………… classe di Concorso ……………..………</text:p>
      <text:p text:style-name="P9">chiede</text:p>
      <text:p text:style-name="P10"><text:span text:style-name="T11">di partecipare alla selezione per l’attribuzione dell’incarico di E</text:span><text:span text:style-name="T12">sperto per il modulo<text:s/></text:span><text:span text:style-name="T13">(scegliere una sola voce)</text:span></text:p>
      <text:p text:style-name="P14"/>
      <text:p text:style-name="P15"><text:span text:style-name="T16"></text:span><text:span text:style-name="T17"><text:s/>Torneo di calcio a cinque (30 ore)</text:span></text:p>
      <text:p text:style-name="P18"><text:span text:style-name="T19"></text:span><text:span text:style-name="T20"><text:s/>Torneo di ping-pong (30 ore)</text:span></text:p>
      <text:p text:style-name="P21"><text:span text:style-name="T22"></text:span><text:span text:style-name="T23"><text:s/>Mattei in music, esecuzioni strumentali di gruppo (30 ore)</text:span></text:p>
      <text:p text:style-name="P24"><text:span text:style-name="T25"></text:span><text:span text:style-name="T26"><text:s/>Kino-spazio: scrittura e produzione cinematografica in digitale (30 ore)</text:span></text:p>
      <text:p text:style-name="P27"><text:span text:style-name="T28"></text:span><text:span text:style-name="T29"><text:s/>Speaking, reading e writing (corso di inglese livello B2) (30 ore)</text:span></text:p>
      <text:p text:style-name="P30"><text:span text:style-name="T31"></text:span><text:span text:style-name="T32"><text:s/>Parlare, leggere e scrivere (italiano) (30 ore)</text:span></text:p>
      <text:p text:style-name="P33"><text:span text:style-name="T34"></text:span><text:span text:style-name="T35"><text:s/>La scienza dei numeri (matematica) (30 ore)</text:span></text:p>
      <text:p text:style-name="P36"><text:span text:style-name="T37"></text:span><text:span text:style-name="T38"><text:s/>Il PC per mamma e papà (rivolto ai genitori) (30 ore)</text:span></text:p>
      <text:p text:style-name="P39"/>
      <text:p text:style-name="P40"><text:span text:style-name="T41">A tal fine, sotto la propria responsabilità, ai sensi e per gli effetti delle disposizioni contenute negli art. 46, 47 e 76 del DPR 445/2000 e consapevole che le dichiarazioni mendaci sono punite ai sensi del codice penale e delle leggi in materia, dichiara che quanto riportato nel<text:s/></text:span><text:span text:style-name="T42">curriculum vitae<text:s/></text:span><text:span text:style-name="T43">allegato corrisponde al vero.</text:span></text:p>
      <text:p text:style-name="P44"/>
      <text:p text:style-name="P45"><text:span text:style-name="T46">Il sottoscritto si impegna<text:s/></text:span><text:span text:style-name="T47">ad accettare il calendario del corso che sarà stabilito dalla scuola</text:span><text:span text:style-name="T48">,</text:span><text:span text:style-name="T49"><text:s/></text:span><text:span text:style-name="T50">a partecipare a</text:span><text:span text:style-name="T51">lle</text:span><text:span text:style-name="T52"><text:s/>riunioni di coordinamento che saranno programmate prima dello svolgimento del corso, a quelle di monitoraggio<text:s/></text:span><text:span text:style-name="T53">in itinere</text:span><text:span text:style-name="T54"><text:s/>ed alle eventuali manifestazioni finali di pubblicizzazione degli esiti dei moduli svolti.</text:span></text:p>
      <text:p text:style-name="P55"/>
      <text:p text:style-name="P56">Ai sensi del DL 196 del 30.06.2003, il sottoscritto autorizza l’Amministrazione ad utilizzare i dati personali dichiarati solo per fini istituzionali e necessari per la gestione delle presente istanza, ivi compresi quelli definiti “sensibili” nell’art. 4 comma 1 lettera d, per le finalità e gli adempimenti connessi all’incarico.</text:p>
      <text:p text:style-name="P57"/>
      <text:p text:style-name="P58"/>
      <text:p text:style-name="P59"/>
      <text:p text:style-name="P60"/>
      <text:p text:style-name="P61">Maglie, ______________________________</text:p>
      <text:p text:style-name="P62"/>
      <text:p text:style-name="P63"><text:tab/><text:tab/><text:tab/><text:tab/><text:tab/><text:tab/><text:tab/><text:tab/><text:tab/>___________________________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Allegati:</text:p>
      <text:list text:style-name="LFO7" text:continue-numbering="true">
        <text:list-item>
          <text:p text:style-name="P74"><text:span text:style-name="T75">curriculum vitae</text:span></text:p>
        </text:list-item>
        <text:list-item>
          <text:p text:style-name="P76">fotocopia firmata di un documento di identità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style:font-name="Calibri" style:font-name-asian="SimSun" style:font-name-complex="font266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8Num1z3" style:display-name="WW8Num1z3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font266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Maggio</meta:initial-creator>
    <dc:creator>UTENTE</dc:creator>
    <meta:creation-date>2018-01-03T14:50:00Z</meta:creation-date>
    <dc:date>2018-01-03T14:50:00Z</dc: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255" meta:row-count="16" meta:non-whitespace-character-count="1922"/>
  </office:meta>
</office:document-meta>
</file>