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P8" style:parent-style-name="Normale" style:family="paragraph">
      <style:paragraph-properties style:text-autospace="none" fo:margin-left="4.677in" fo:text-indent="-4.677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style:text-autospace="none" fo:text-align="end"/>
    </style:style>
    <style:style style:name="P18" style:parent-style-name="Normale" style:family="paragraph">
      <style:paragraph-properties style:text-autospace="none" fo:text-align="end"/>
    </style:style>
    <style:style style:name="P19" style:parent-style-name="Normale" style:family="paragraph">
      <style:paragraph-properties style:text-autospace="none"/>
      <style:text-properties fo:font-weight="bold" style:font-weight-asian="bold"/>
    </style:style>
    <style:style style:name="P20" style:parent-style-name="Normale" style:family="paragraph">
      <style:paragraph-properties style:text-autospace="none" fo:text-align="justify" fo:margin-left="0.9847in" fo:text-indent="-0.9847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line-height="150%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line-height="150%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style:text-autospace="none" fo:line-height="150%"/>
    </style:style>
    <style:style style:name="P46" style:parent-style-name="Normale" style:family="paragraph">
      <style:paragraph-properties style:text-autospace="none" fo:line-height="150%"/>
    </style:style>
    <style:style style:name="P47" style:parent-style-name="Normale" style:family="paragraph">
      <style:paragraph-properties style:text-autospace="none" fo:line-height="150%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Normale" style:family="paragraph">
      <style:paragraph-properties style:text-autospace="none" fo:text-align="center"/>
    </style:style>
    <style:style style:name="P51" style:parent-style-name="Normale" style:family="paragraph">
      <style:paragraph-properties style:text-autospace="none" fo:text-align="center"/>
    </style:style>
    <style:style style:name="P52" style:parent-style-name="Normale" style:family="paragraph">
      <style:paragraph-properties style:text-autospace="none" fo:text-align="center"/>
    </style:style>
    <style:style style:name="P53" style:parent-style-name="Normale" style:family="paragraph">
      <style:paragraph-properties style:text-autospace="none" fo:text-align="justify"/>
    </style:style>
    <style:style style:name="P54" style:parent-style-name="Normale" style:family="paragraph">
      <style:paragraph-properties style:text-autospace="none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P57" style:parent-style-name="Normale" style:family="paragraph">
      <style:paragraph-properties style:text-autospace="none"/>
    </style:style>
    <style:style style:name="P58" style:parent-style-name="Normale" style:family="paragraph">
      <style:paragraph-properties style:text-autospace="none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end"/>
    </style:style>
    <style:style style:name="P6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style:text-autospace="none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  <style:text-properties fo:font-weight="bold" style:font-weight-asian="bold"/>
    </style:style>
    <style:style style:name="P79" style:parent-style-name="Normale" style:family="paragraph">
      <style:paragraph-properties fo:text-align="justify"/>
      <style:text-properties fo:font-weight="bold" style:font-weight-asian="bold"/>
    </style:style>
    <style:style style:name="P80" style:parent-style-name="Normale" style:family="paragraph">
      <style:paragraph-properties fo:text-align="justify"/>
      <style:text-properties fo:font-weight="bold" style:font-weight-asian="bold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P82" style:parent-style-name="Normale" style:family="paragraph">
      <style:paragraph-properties fo:text-align="justify"/>
      <style:text-properties fo:font-weight="bold" style:font-weight-asian="bold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justify"/>
      <style:text-properties fo:font-weight="bold" style:font-weight-asian="bold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end"/>
    </style:style>
    <style:style style:name="P90" style:parent-style-name="Normale" style:family="paragraph">
      <style:paragraph-properties style:text-autospace="none"/>
    </style:style>
  </office:automatic-styles>
  <office:body>
    <office:text text:use-soft-page-breaks="true">
      <text:p text:style-name="P1">Modulo di istanza accesso civico</text:p>
      <text:p text:style-name="Normale"><text:span text:style-name="T3"><text:s text:c="15"/></text:span><text:span text:style-name="T4"><text:s text:c="12"/></text:span><text:span text:style-name="T5"><text:s text:c="6"/></text:span><text:span text:style-name="T6">(</text:span><text:span text:style-name="T7">Art. 5 del Decreto Legislativo 14 marzo 2013, n. 33 “Decreto Trasparenza”)</text:span></text:p>
      <text:p text:style-name="P8"><text:tab/><text:tab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8"/></text:span>Al <text:s/>Responsabile della Trasparenza</text:p>
      <text:p text:style-name="P17">Dirigente Scolastico<text:s/><text:s/>IISS <text:s text:c="2"/>“E. Mattei”</text:p>
      <text:p text:style-name="P18"><text:tab/><text:tab/><text:tab/><text:tab/><text:tab/><text:tab/><text:tab/><text:s text:c="8"/>Viale N. Ferramosca, n. 82 - MAGLIE <text:s text:c="90"/>(<text:a xlink:href="mailto:leis038005@istruzione.it" office:target-frame-name="_top" xlink:show="replace"><text:span text:style-name="Collegamentoipertestuale">leis038005@istruzione.it</text:span></text:a>)<text:s/></text:p>
      <text:p text:style-name="P19"/>
      <text:p text:style-name="P20"><text:span text:style-name="T21">OGGETTO:</text:span><text:s/>Istanza di accesso civico (ex art. 5, decreto legislativo 14 marzo 2013, n. 33, come modificato dal D. Lgs. 97/2016).</text:p>
      <text:p text:style-name="P22"/>
      <text:p text:style-name="P23"/>
      <text:p text:style-name="P24">La/il<text:s/><text:s/>sottoscritta/o_________________________________________________________________</text:p>
      <text:p text:style-name="P25">cognome e nome</text:p>
      <text:p text:style-name="P26"/>
      <text:p text:style-name="P27">nata/o a________________________________________(_____) il ____/_____/_______________</text:p>
      <text:p text:style-name="P28"><text:s text:c="45"/><text:span text:style-name="T29">c</text:span><text:span text:style-name="T30">omune di nascita</text:span><text:s text:c="27"/><text:span text:style-name="T31">p</text:span><text:span text:style-name="T32">rov.</text:span><text:s text:c="12"/><text:span text:style-name="T33">data nascita</text:span><text:s text:c="16"/>. <text:s text:c="25"/></text:p>
      <text:p text:style-name="P34"/>
      <text:p text:style-name="P35">Residente a___________________________(_____) in ___________________________________</text:p>
      <text:p text:style-name="P36"><text:s text:c="39"/><text:span text:style-name="T37">c</text:span><text:span text:style-name="T38">omune di residenza <text:s text:c="7"/></text:span><text:span text:style-name="T39"><text:s text:c="3"/></text:span><text:span text:style-name="T40"><text:s/></text:span><text:span text:style-name="T41">p</text:span><text:span text:style-name="T42">rov. <text:s text:c="38"/></text:span><text:span text:style-name="T43">i</text:span><text:span text:style-name="T44">ndirizzo e numero civico</text:span></text:p>
      <text:p text:style-name="P45"/>
      <text:p text:style-name="P46">Tel._______________Cell.__________________<text:s/>Mail o<text:s/><text:s/>Pec______________________________</text:p>
      <text:p text:style-name="P47"/>
      <text:p text:style-name="P48">in qualità di_<text:span text:style-name="T49">[1]<text:s/></text:span>___________________________________________________________________</text:p>
      <text:p text:style-name="P50"/>
      <text:p text:style-name="P51">c h i e d e</text:p>
      <text:p text:style-name="P52"/>
      <text:p text:style-name="P53">in adempimento a quanto previsto dall’art. 5, commi 1, 2, 3 e 6 del decreto legislativo 14 marzo 2013, n. 33, come modificato dal D. Lgs. 97/2016, la pubblicazione di<text:s/></text:p>
      <text:p text:style-name="P54"/>
      <text:p text:style-name="P55"><text:span text:style-name="T56">[2]<text:s/></text:span>______________________________________________________________________________</text:p>
      <text:p text:style-name="P57"/>
      <text:p text:style-name="P58">________________________________________________________________________________</text:p>
      <text:p text:style-name="P59">[ <text:s/>] che non risulta pubblicato sul sito<text:s/><text:a xlink:href="http://www.iissmatteimaglie.gov.it" office:target-frame-name="_top" xlink:show="replace"><text:span text:style-name="Collegamentoipertestuale">www.iissmatteimaglie.gov.it</text:span></text:a></text:p>
      <text:p text:style-name="P60">[ <text:s/>] che risulta pubblicato in maniera parziale sul sito<text:s/><text:a xlink:href="http://www.iissmatteimaglie.gov.it" office:target-frame-name="_top" xlink:show="replace"><text:span text:style-name="Collegamentoipertestuale">www.iissmatteimaglie.gov.it</text:span></text:a></text:p>
      <text:p text:style-name="P61">Chiede inoltre la contestuale trasmissione per via telematica alla/al sottoscritta/o di quanto richiesto, ovvero la comunicazione dell’avvenuta pubblicazione<text:s/>da parte dell’istituto, indicando il collegamento ipertestuale a quanto forma oggetto dell’istanza, entro 30 giorni dalla data di presentazione o richiesta.</text:p>
      <text:p text:style-name="P62">Indirizzo di posta elettronica per la comunicazione [3]:</text:p>
      <text:p text:style-name="P63">________________________________________________________________________________</text:p>
      <text:p text:style-name="P64">Luogo e data _________________________</text:p>
      <text:p text:style-name="P65">Firma _______________________________</text:p>
      <text:p text:style-name="P66"/>
      <text:p text:style-name="P67"><text:span text:style-name="T68">Si allega</text:span>: copia cartacea o scansione digitale del documento di identità<text:s/>in corso di validità</text:p>
      <text:p text:style-name="P69"/>
      <text:p text:style-name="P70">[1] Indicare la qualifica nel caso si agisca per conto di una persona giuridica.</text:p>
      <text:p text:style-name="P71">[2] Specificare il documento / informazione / dati<text:s/>di cui è stata omessa totalmente o parzialmente la pubblicazione</text:p>
      <text:p text:style-name="P72">[3] inserire l’indirizzo al quale si richiede venga inviato il riscontro alla presente richiesta</text:p>
      <text:p text:style-name="P73"><text:span text:style-name="T74"><text:s/></text:span><text:span text:style-name="T75">La/il sottoscritto dichiara, inoltre, di essere informata/o, ai sensi dell’art.13 del D. Lgs. n. 196 del 30 giugno 2003, che i dati raccolti saranno trattati, anche con strumenti informatici, esclusivamente nell’ambito del procedimento per il quale viene resa la presente dichiarazione.</text:span></text:p>
      <text:p text:style-name="P76"/>
      <text:p text:style-name="P77">Luogo e data _________________________ <text:s/>Firma ________________________________</text:p>
      <text:p text:style-name="P78"/>
      <text:p text:style-name="P79"/>
      <text:p text:style-name="P80"/>
      <text:p text:style-name="P81"/>
      <text:p text:style-name="P82"/>
      <text:p text:style-name="P83">Informativa sul trattamento dei dati personali ai sensi dell’art. 13 del D.lgs. n. 196/2003</text:p>
      <text:p text:style-name="P84"/>
      <text:p text:style-name="P85">Il Dirigente Scolastico responsabile della trasparenza dell’I.I.S.S. “E. Mattei” di Maglie <text:s/>(LE) in qualità di titolare dei dati personali,<text:s/><text:s/>La informa che i dati raccolti attraverso la compilazione del modulo per l’accesso civico vengono trattati per scopi strettamente inerenti all’esercizio del diritto d’accesso civico, secondo quanto previsto dalle disposizioni di legge e regolamentari vigenti.</text:p>
      <text:p text:style-name="P86">i dati possono essere comunicati ai soggetti istituzionali nei soli casi previsti dalle disposizioni di legge e di regolamento, o a terzi interessati nel rispetto della normativa disciplinante l’accesso. I dati da lei forniti verranno trattati sia utilizzando mezzi elettronici o comunque automatizzati, sia mezzi cartacei.</text:p>
      <text:p text:style-name="P87">Le ricordiamo che, in qualità di interessato, Lei può esercitare in qualsiasi momento i diritti previsti dall’art. 7 del Codice privacy (D. Lgs. n. 196/2003), rivolgendosi al responsabile della trasparenza oppure all’incaricato del trattamento, specificamente designato.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S Mattei Maglie</meta:initial-creator>
    <dc:creator>UTENTE</dc:creator>
    <meta:creation-date>2017-12-01T19:48:00Z</meta:creation-date>
    <dc:date>2017-12-01T19:48:00Z</dc:date>
    <meta:print-date>2016-12-23T06:4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5" meta:character-count="4314" meta:row-count="30" meta:non-whitespace-character-count="3677"/>
  </office:meta>
</office:document-meta>
</file>