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Times New Roman" fo:font-size="12pt" style:font-size-asian="12pt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5.0062in" style:use-optimal-column-width="false"/>
    </style:style>
    <style:style style:name="Table3" style:family="table">
      <style:table-properties style:width="7.1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end" fo:margin-bottom="0in" fo:line-height="100%"/>
    </style:style>
    <style:style style:name="T3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7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48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50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5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Paragrafoelenco1" style:family="paragraph">
      <style:paragraph-properties fo:widows="0" fo:orphans="0" fo:text-align="justify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3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67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4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5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833in" fo:margin-bottom="0in" fo:line-height="100%">
        <style:tab-stops>
          <style:tab-stop style:type="left" style:position="5.9062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end" fo:margin-bottom="0in" fo:line-height="100%"/>
    </style:style>
    <style:style style:name="T10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9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20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</style:style>
    <style:style style:name="T12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26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27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28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29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0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1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2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3" style:parent-style-name="Paragrafoelenco1" style:family="paragraph">
      <style:paragraph-properties fo:widows="0" fo:orphans="0" fo:text-align="end" fo:margin-bottom="0in" style:line-height-at-least="0.0694in" fo:margin-left="0.0784in" fo:margin-right="0.0784in">
        <style:tab-stops/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end" fo:margin-bottom="0in" fo:line-height="100%"/>
    </style:style>
    <style:style style:name="T13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Times New Roman" fo:font-size="8pt" style:font-size-asian="8pt" style:font-size-complex="8pt"/>
    </style:style>
    <style:style style:name="T176" style:parent-style-name="Car.predefinitoparagrafo" style:family="text">
      <style:text-properties style:font-name="Times New Roman" fo:font-size="8pt" style:font-size-asian="8pt" style:font-size-complex="8pt"/>
    </style:style>
    <style:style style:name="T177" style:parent-style-name="Car.predefinitoparagrafo" style:family="text">
      <style:text-properties style:font-name="Times New Roman" fo:font-size="8pt" style:font-size-asian="8pt" style:font-size-complex="8pt"/>
    </style:style>
    <style:style style:name="T178" style:parent-style-name="Car.predefinitoparagrafo" style:family="text">
      <style:text-properties style:font-name="Times New Roman" fo:font-size="8pt" style:font-size-asian="8pt" style:font-size-complex="8pt"/>
    </style:style>
    <style:style style:name="T179" style:parent-style-name="Car.predefinitoparagrafo" style:family="text">
      <style:text-properties style:font-name="Times New Roman" fo:font-size="8pt" style:font-size-asian="8pt" style:font-size-complex="8pt"/>
    </style:style>
    <style:style style:name="T180" style:parent-style-name="Car.predefinitoparagrafo" style:family="text">
      <style:text-properties style:font-name="Times New Roman" fo:font-size="8pt" style:font-size-asian="8pt" style:font-size-complex="8pt"/>
    </style:style>
    <style:style style:name="T181" style:parent-style-name="Car.predefinitoparagrafo" style:family="text">
      <style:text-properties style:font-name="Times New Roman" fo:font-size="8pt" style:font-size-asian="8pt" style:font-size-complex="8pt"/>
    </style:style>
    <style:style style:name="T182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Curriculum vita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i personali</text:p>
            <text:p text:style-name="P9">nome</text:p>
            <text:p text:style-name="P10">cognome</text:p>
            <text:p text:style-name="P11"/>
            <text:p text:style-name="P12"/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itoli culturali</text:p>
            <text:p text:style-name="P19">(per ogni titolo precisare l’Istituzione, il luogo</text:p>
            <text:p text:style-name="P20">e l’anno di conseguimento)</text:p>
            <text:p text:style-name="P21"/>
            <text:p text:style-name="P22"/>
            <text:p text:style-name="P23"><text:span text:style-name="T24">laurea<text:s/></text:span><text:span text:style-name="T25">(</text:span><text:span text:style-name="T26">specificare</text:span><text:span text:style-name="T27">)<text:s/></text:span><text:span text:style-name="T28">e votazione</text:span></text:p>
            <text:p text:style-name="P29"/>
            <text:p text:style-name="P30"/>
            <text:p text:style-name="P31"><text:span text:style-name="T32">diploma (</text:span><text:span text:style-name="T33">specificare</text:span><text:span text:style-name="T34">) e votazione</text:span></text:p>
            <text:p text:style-name="P35"/>
            <text:p text:style-name="P36"/>
            <text:p text:style-name="P37">dottorato di ricerca</text:p>
            <text:p text:style-name="P38"/>
            <text:p text:style-name="P39"/>
            <text:p text:style-name="P40">master</text:p>
            <text:p text:style-name="P41"/>
            <text:p text:style-name="P42"/>
            <text:p text:style-name="P43">corsi di perfezionamento</text:p>
            <text:p text:style-name="P44"/>
            <text:p text:style-name="P45"/>
            <text:p text:style-name="P46"/>
            <text:p text:style-name="P47">Esperienze pregresse</text:p>
            <text:p text:style-name="P48"><text:span text:style-name="T49">nel ruolo di Referente per la valutazione</text:span></text:p>
            <text:p text:style-name="P50"><text:span text:style-name="T51">(</text:span><text:span text:style-name="T52">precisare<text:s/></text:span><text:span text:style-name="T53">l’anno, il progetto e la scuola)</text:span><text:span text:style-name="T54"><text:s/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Componente<text:s/>del Nucleo<text:s/>Interno<text:s/>per la<text:s/>Valutazione</text:p>
            <text:p text:style-name="P63"><text:span text:style-name="T64">(</text:span><text:span text:style-name="T65">precisare<text:s/></text:span><text:span text:style-name="T66">l’anno e la scuola)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Componente del Comitato per la valutazione</text:p>
            <text:p text:style-name="P74">dei docenti</text:p>
            <text:p text:style-name="P75"><text:span text:style-name="T76">(</text:span><text:span text:style-name="T77">precisare<text:s/></text:span><text:span text:style-name="T78">l’anno e la scuola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artecipazione ad attività di formazione attinenti le tematiche del PNSD<text:s/></text:p>
            <text:p text:style-name="P95"><text:span text:style-name="T96">(</text:span><text:span text:style-name="T97">precisare il titolo del<text:s/></text:span><text:span text:style-name="T98">corso</text:span><text:span text:style-name="T99">, la sede e l’anno</text:span><text:span text:style-name="T100">)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Certificazioni informatiche</text:p>
            <text:p text:style-name="P108"><text:span text:style-name="T109">(</text:span><text:span text:style-name="T110">precisare</text:span><text:span text:style-name="T111">)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Partecipazione come formatore a corsi sulla valutazione</text:p>
            <text:p text:style-name="P120"><text:span text:style-name="T121">(</text:span><text:span text:style-name="T122">precisare il titolo del<text:s/></text:span><text:span text:style-name="T123">corso</text:span><text:span text:style-name="T124">, la sede e l’anno di riferimento</text:span><text:span text:style-name="T125">)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Partecipazione come corsista a corsi sulla valutazione</text:p>
            <text:p text:style-name="P134"><text:span text:style-name="T135"><text:s/></text:span><text:span text:style-name="T136">(</text:span><text:span text:style-name="T137">precisare il titolo del<text:s/></text:span><text:span text:style-name="T138">corso</text:span><text:span text:style-name="T139">, la sede e l’anno di riferimento</text:span><text:span text:style-name="T140">)</text:span></text:p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e"/>
      <text:p text:style-name="P172">Maglie,_______________________</text:p>
      <text:p text:style-name="P173"><text:tab/><text:tab/><text:tab/><text:tab/><text:tab/><text:tab/><text:tab/><text:tab/><text:tab/><text:tab/><text:tab/>Firma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6"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Corpotesto" style:display-name="Corpo testo" style:family="paragraph" style:parent-style-name="Normale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UTENTE</dc:creator>
    <meta:creation-date>2018-01-03T14:48:00Z</meta:creation-date>
    <dc:date>2018-01-03T14:48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