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/>
      <style:text-properties style:font-name="LiberationSerif" fo:color="#000000"/>
    </style:style>
    <style:style style:name="P5" style:parent-style-name="Normale" style:family="paragraph">
      <style:paragraph-properties fo:text-align="justify" fo:margin-bottom="0in" fo:line-height="100%" fo:margin-left="4.8236in">
        <style:tab-stops/>
      </style:paragraph-properties>
      <style:text-properties style:font-name="Arial" style:font-name-complex="Arial" fo:color="#000000"/>
    </style:style>
    <style:style style:name="P6" style:parent-style-name="Normale" style:family="paragraph">
      <style:paragraph-properties fo:text-align="justify" fo:margin-bottom="0in" fo:line-height="100%" fo:margin-left="4.8236in">
        <style:tab-stops/>
      </style:paragraph-properties>
      <style:text-properties style:font-name="Arial" style:font-name-complex="Arial" fo:color="#000000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9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color="#000000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Webdings" style:font-name-asian="Webdings" style:font-name-complex="Webdings" fo:color="#000000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en" style:country-asian="US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8" style:parent-style-name="Paragrafoelenco" style:list-style-name="LFO1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P50" style:parent-style-name="Paragrafoelenco" style:list-style-name="LFO1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Domanda di partecipazione alla selezione per Tutor interno</text:p>
      <text:p text:style-name="P3">Progetto PON FSE 10.1.1A-FSEPON-PU-2017-560 di cui all'avviso pubblico 10862/2016</text:p>
      <text:p text:style-name="P4"/>
      <text:p text:style-name="P5">Al Dirigente Scolastico</text:p>
      <text:p text:style-name="P6">dell’IISS “Mattei”<text:s/>di Maglie</text:p>
      <text:p text:style-name="P7"/>
      <text:p text:style-name="P8">Il/la sottoscritto/a …………………………………………… nato/a a …………………………………… (Prov. …) il ………………………………. C. F. …………………………………………………………… residente a ………………………………………………………………… prov. …………………………… alla Via/Piazza ………………………………………………………… n………, tel.…………...………… cell. ……………………………………… e-mail ………………….………………………………………… docente di ……………………………...…………………………… classe di Concorso ……………..………</text:p>
      <text:p text:style-name="P9">chiede</text:p>
      <text:p text:style-name="P10"><text:span text:style-name="T11">di partecipare alla selezione per l’attribuzione dell’incarico di Tutor per il modulo</text:span></text:p>
      <text:p text:style-name="P12"/>
      <text:p text:style-name="P13"><text:span text:style-name="T14"></text:span><text:span text:style-name="T15"><text:s/>Torneo di calcio a cinque (30 ore)</text:span></text:p>
      <text:p text:style-name="P16"/>
      <text:p text:style-name="P17"><text:span text:style-name="T18">A tal fine</text:span><text:span text:style-name="T19">, sotto la propria responsabilità, ai sensi e per gli effetti delle disposizioni contenute negli art. 46, 47 e 76 del DPR 445/2000 e consapevole che le dichiarazioni mendaci sono punite ai sensi del codice penale e delle leggi in materia, dichiara che quan</text:span><text:span text:style-name="T20">to riportato nel<text:s/></text:span><text:span text:style-name="T21">curriculum vitae<text:s/></text:span><text:span text:style-name="T22">allegato corrisponde al vero.</text:span></text:p>
      <text:p text:style-name="P23"/>
      <text:p text:style-name="P24"><text:span text:style-name="T25">Il sottoscritto si impegna ad accettare il calendario del corso che sarà stabilito dalla scuola, a partecipare alle riunioni di coordinamento che saranno programmate prima dello svolgimento d</text:span><text:span text:style-name="T26">el corso, a quelle di monitoraggio<text:s/></text:span><text:span text:style-name="T27">in itinere</text:span><text:span text:style-name="T28"><text:s/>ed alle eventuali manifestazioni finali di pubblicizzazione degli esiti dei moduli svolti.</text:span></text:p>
      <text:p text:style-name="P29"/>
      <text:p text:style-name="P30">Ai sensi del DL 196 del 30.06.2003, il sottoscritto autorizza l’Amministrazione ad utilizzare i dati personali<text:s/>dichiarati solo per fini istituzionali e necessari per la gestione delle presente istanza, ivi compresi quelli definiti “sensibili” nell’art. 4 comma 1 lettera d, per le finalità e gli adempimenti connessi all’incarico.</text:p>
      <text:p text:style-name="P31"/>
      <text:p text:style-name="P32"/>
      <text:p text:style-name="P33"/>
      <text:p text:style-name="P34"/>
      <text:p text:style-name="P35">Maglie, ______________________________</text:p>
      <text:p text:style-name="P36"/>
      <text:p text:style-name="P37"><text:tab/><text:tab/><text:tab/><text:tab/><text:tab/><text:tab/><text:tab/><text:tab/><text:tab/>__________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llegati:</text:p>
      <text:list text:style-name="LFO1" text:continue-numbering="true">
        <text:list-item>
          <text:p text:style-name="P48"><text:span text:style-name="T49">curriculum vitae</text:span></text:p>
        </text:list-item>
        <text:list-item>
          <text:p text:style-name="P50"><text:span text:style-name="T51">fotocopia firmata di un documento di ident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4%"/>
      <style:text-properties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Corpotesto" style:display-name="Corpo testo" style:family="paragraph" style:parent-style-name="Normale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maria</dc:creator>
    <meta:creation-date>2018-04-09T13:32:00Z</meta:creation-date>
    <dc:date>2018-04-09T13:32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7" meta:row-count="13" meta:non-whitespace-character-count="1566"/>
  </office:meta>
</office:document-meta>
</file>